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5.502cm"/>
          <style:tab-stop style:position="10.502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150%">
        <style:tab-stops>
          <style:tab-stop style:position="4.001cm"/>
          <style:tab-stop style:position="11.001cm"/>
        </style:tab-stops>
      </style:paragraph-properties>
    </style:style>
    <style:style style:name="P3" style:family="paragraph" style:parent-style-name="Standard">
      <style:paragraph-properties fo:margin-left="1.251cm" fo:margin-right="0cm" fo:margin-top="0.212cm" fo:margin-bottom="0cm" fo:line-height="150%" fo:text-indent="-1.251cm" style:auto-text-indent="false">
        <style:tab-stops>
          <style:tab-stop style:position="5.502cm"/>
        </style:tab-stops>
      </style:paragraph-properties>
    </style:style>
    <style:style style:name="P4" style:family="paragraph" style:parent-style-name="Standard">
      <style:paragraph-properties fo:margin-left="1.251cm" fo:margin-right="0cm" fo:line-height="150%" fo:text-indent="-1.251cm" style:auto-text-indent="false">
        <style:tab-stops>
          <style:tab-stop style:position="4.001cm"/>
          <style:tab-stop style:position="5.502cm"/>
        </style:tab-stops>
      </style:paragraph-properties>
    </style:style>
    <style:style style:name="P5" style:family="paragraph" style:parent-style-name="Standard">
      <style:paragraph-properties fo:margin-left="1.251cm" fo:margin-right="0cm" fo:line-height="150%" fo:text-indent="-1.251cm" style:auto-text-indent="false">
        <style:tab-stops>
          <style:tab-stop style:position="4.001cm"/>
          <style:tab-stop style:position="11.001cm"/>
        </style:tab-stops>
      </style:paragraph-properties>
    </style:style>
    <style:style style:name="P6" style:family="paragraph" style:parent-style-name="Standard">
      <style:paragraph-properties fo:margin-left="1.251cm" fo:margin-right="0cm" fo:line-height="150%" fo:text-indent="-1.251cm" style:auto-text-indent="false">
        <style:tab-stops>
          <style:tab-stop style:position="5.502cm"/>
          <style:tab-stop style:position="10.5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1.251cm" fo:margin-right="0cm" fo:margin-top="0.423cm" fo:margin-bottom="0cm" fo:line-height="150%" fo:text-indent="-1.251cm" style:auto-text-indent="false">
        <style:tab-stops>
          <style:tab-stop style:position="5.502cm"/>
          <style:tab-stop style:position="9.25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top="0.423cm" fo:margin-bottom="0cm" fo:line-height="150%">
        <style:tab-stops>
          <style:tab-stop style:position="5.5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0cm" fo:margin-right="0cm" fo:margin-top="0.423cm" fo:margin-bottom="0cm" fo:line-height="150%" fo:text-indent="0cm" style:auto-text-indent="false">
        <style:tab-stops>
          <style:tab-stop style:position="5.502cm"/>
        </style:tab-stops>
      </style:paragraph-properties>
      <style:text-properties fo:font-size="12pt" style:font-size-asian="12pt"/>
    </style:style>
    <style:style style:name="P10" style:family="paragraph" style:parent-style-name="Heading_20_2">
      <style:paragraph-properties fo:margin-top="0.212cm" fo:margin-bottom="0.212cm"/>
      <style:text-properties style:font-name="Arial"/>
    </style:style>
    <style:style style:name="P11" style:family="paragraph" style:parent-style-name="Heading_20_3">
      <style:paragraph-properties fo:margin-top="0cm" fo:margin-bottom="0cm">
        <style:tab-stops>
          <style:tab-stop style:position="4.001cm"/>
        </style:tab-stops>
      </style:paragraph-properties>
    </style:style>
    <style:style style:name="P12" style:family="paragraph">
      <style:paragraph-properties fo:text-align="start"/>
      <style:text-properties style:text-line-through-style="none" style:font-name="Arial" fo:font-size="11pt" fo:font-style="normal" style:text-underline-style="none" fo:font-weight="normal"/>
    </style:style>
    <style:style style:name="P13" style:family="paragraph"/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Calibri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4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810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 style:data-style-name="C40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8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text form:name="Übungsgrupp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Übungsgruppenleiter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porthall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ime form:name="Trainingszeit" form:control-implementation="ooo:com.sun.star.form.component.TimeField" xml:id="control4" form:id="control4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"/>
            </form:properties>
          </form:time>
          <form:listbox form:name="Listenfeld 1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Montag" form:current-selected="true"/>
            <form:option form:label="Dienstag"/>
            <form:option form:label="Mittwoch"/>
            <form:option form:label="Donnerstag"/>
            <form:option form:label="Freitag"/>
            <form:option form:label="Sonnabend"/>
            <form:option form:label="Sonntag"/>
          </form:listbox>
          <form:textarea form:name="Veränderung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date form:name="Datumsfeld 1" form:control-implementation="ooo:com.sun.star.form.component.DateField" xml:id="control7" form:id="control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ile form:name="Grafische Schaltfläche 1" form:control-implementation="ooo:com.sun.star.form.component.FileControl" xml:id="control8" form:id="control8">
            <office:event-listeners>
              <script:event-listener script:language="ooo:script" script:event-name="dom:mousedown" xlink:href="vnd.sun.star.script:Standard.Module1.oeffnen?language=Basic&amp;location=application" xlink:type="simple"/>
            </office:event-listeners>
          </form:file>
          <form:text form:name="Sportgruppe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Datums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etrag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Übungsgruppenleiter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ile form:name="Grafische Schaltfläche 1" form:control-implementation="ooo:com.sun.star.form.component.FileControl" xml:id="control13" form:id="control13"/>
          <form:time form:name="Trainingszeit" form:control-implementation="ooo:com.sun.star.form.component.TimeField" xml:id="control14" form:id="control14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"/>
            </form:properties>
          </form:ti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6" draw:style-name="gr4" draw:text-style-name="P13" svg:width="2.647cm" svg:height="0.929cm" svg:x="3.251cm" svg:y="15.928cm"/>
      <text:h text:style-name="P10" text:outline-level="2">Hallenbedarfsmeldung <text:s/>2026/2027</text:h>
      <text:p text:style-name="P3"><text:span text:style-name="T1">Übungsgruppe: <text:tab/></text:span><text:span text:style-name="T1"><draw:control text:anchor-type="as-char" draw:z-index="0" draw:style-name="gr1" draw:text-style-name="P12" svg:width="8cm" svg:height="0.802cm" draw:control="control1"/></text:span></text:p>
      <text:p text:style-name="P3"><text:span text:style-name="T1">Übungsgruppenleiter<text:tab/></text:span><text:span text:style-name="T1"><draw:control text:anchor-type="as-char" draw:z-index="1" draw:style-name="gr1" draw:text-style-name="P12" svg:width="8cm" svg:height="0.802cm" draw:control="control2"/></text:span></text:p>
      <text:p text:style-name="P3"><text:span text:style-name="T1">Sporthalle:<text:tab/></text:span><text:span text:style-name="T1"><draw:control text:anchor-type="as-char" draw:z-index="2" draw:style-name="gr1" draw:text-style-name="P12" svg:width="8cm" svg:height="0.802cm" draw:control="control3"/></text:span></text:p>
      <text:p text:style-name="P3"><text:span text:style-name="T1">Trainingstag:<text:tab/></text:span><text:span text:style-name="T1"><draw:control text:anchor-type="as-char" draw:z-index="4" draw:name="Trainingstag" draw:style-name="gr1" draw:text-style-name="P12" svg:width="3.096cm" svg:height="0.802cm" draw:control="control5"/></text:span></text:p>
      <text:p text:style-name="P3"><text:span text:style-name="T1">Trainingszeit:<text:tab/></text:span><text:span text:style-name="Placeholder_20_Text"><text:span text:style-name="T2"><draw:control text:anchor-type="as-char" draw:z-index="3" draw:style-name="gr2" draw:text-style-name="P12" svg:width="4.001cm" svg:height="0.802cm" draw:control="control4"/></text:span></text:span></text:p>
      <text:p text:style-name="P9">Für die Saison 2026/27 melden wir Hallenbedarf wie oben an.</text:p>
      <text:p text:style-name="P8">Wir beantragen folgende Veränderung: </text:p>
      <text:p text:style-name="P8"><draw:control text:anchor-type="as-char" svg:y="-1.75cm" draw:z-index="5" draw:style-name="gr3" draw:text-style-name="P12" svg:width="16.246cm" svg:height="3.153cm" draw:control="control6"/></text:p>
      <text:p text:style-name="P7"><draw:control text:anchor-type="paragraph" draw:z-index="7" draw:style-name="gr5" draw:text-style-name="P14" svg:width="4.948cm" svg:height="1.112cm" svg:x="5.59cm" svg:y="0.266cm" draw:control="control8"/><text:tab/><draw:control text:anchor-type="as-char" svg:y="-0.656cm" draw:z-index="13" draw:style-name="gr7" draw:text-style-name="P12" svg:width="4.001cm" svg:height="0.989cm" draw:control="control14"/></text:p>
      <text:p text:style-name="P6"><text:s text:c="14"/>Jena, den <text:tab/>Unterschrift</text:p>
      <text:p text:style-name="P1"/>
      <text:p text:style-name="P6">Der Beitrag für das Jahr 2026 wurde abgerechnet:</text:p>
      <text:p text:style-name="P6"/>
      <text:p text:style-name="P4"><text:span text:style-name="T1">Datum<text:tab/>:<text:tab/></text:span><text:span text:style-name="T1"><draw:control text:anchor-type="as-char" draw:z-index="9" draw:style-name="gr6" draw:text-style-name="P15" svg:width="2.647cm" svg:height="0.802cm" draw:control="control7"/></text:span></text:p>
      <text:p text:style-name="P4"><text:span text:style-name="T1">Sportgruppe :<text:tab/></text:span><text:span text:style-name="T1"><draw:control text:anchor-type="as-char" draw:z-index="8" draw:style-name="gr1" draw:text-style-name="P15" svg:width="8cm" svg:height="0.802cm" draw:control="control9"/></text:span></text:p>
      <text:p text:style-name="P4"><text:span text:style-name="T1">Betrag<text:tab/>:<text:tab/></text:span><text:span text:style-name="T1"><draw:control text:anchor-type="as-char" draw:z-index="10" draw:style-name="gr1" draw:text-style-name="P15" svg:width="6.002cm" svg:height="0.802cm" draw:control="control11"/></text:span></text:p>
      <text:h text:style-name="P11" text:outline-level="3">Übungsleiter :<text:tab/><draw:control text:anchor-type="as-char" draw:z-index="11" draw:style-name="gr1" draw:text-style-name="P15" svg:width="8cm" svg:height="0.802cm" draw:control="control12"/></text:h>
      <text:p text:style-name="P5"><draw:control text:anchor-type="paragraph" draw:z-index="12" draw:style-name="gr5" draw:text-style-name="P14" svg:width="4.948cm" svg:height="1.452cm" svg:x="10.908cm" svg:y="0.406cm" draw:control="control13"/></text:p>
      <text:p text:style-name="P2"/>
      <text:p text:style-name="P2"/>
      <text:p text:style-name="P2"><text:tab/><text:tab/>Unterschrift des Übungsleiters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251cm" fo:margin-right="0cm" fo:margin-top="0.423cm" fo:margin-bottom="0.423cm" fo:line-height="150%" fo:text-align="center" style:justify-single-word="false" fo:text-indent="-1.251cm" style:auto-text-indent="false" fo:keep-with-next="always">
        <style:tab-stops>
          <style:tab-stop style:position="5.502cm"/>
        </style:tab-stops>
      </style:paragraph-properties>
      <style:text-properties fo:font-size="14pt" fo:letter-spacing="0.106cm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51cm" fo:margin-right="0cm" fo:margin-top="0.423cm" fo:margin-bottom="0cm" fo:line-height="150%" fo:text-indent="-1.251cm" style:auto-text-indent="false" fo:keep-with-next="always">
        <style:tab-stops>
          <style:tab-stop style:position="11.001cm"/>
        </style:tab-stops>
      </style:paragraph-properties>
      <style:text-properties fo:font-size="12pt" style:font-size-asian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8T20:56:50.62</meta:creation-date>
    <dc:date>2026-04-20T22:45:49.32</dc:date>
    <meta:editing-duration>PT2H32M25S</meta:editing-duration>
    <meta:editing-cycles>9</meta:editing-cycles>
    <meta:generator>OpenOffice/4.1.15$Win32 OpenOffice.org_project/4115m2$Build-9813</meta:generator>
    <dc:creator>Gerd-Michael Neugart</dc:creator>
    <meta:document-statistic meta:table-count="0" meta:image-count="0" meta:object-count="0" meta:page-count="1" meta:paragraph-count="17" meta:word-count="43" meta:character-count="379"/>
  </office:meta>
</office:document-meta>
</file>